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68</text:p>
          </table:table-cell>
          <table:table-cell table:number-columns-repeated="2" table:style-name="ce2"/>
          <table:table-cell office:value-type="string" table:style-name="ce6">
            <text:p>05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4359</text:p>
          </table:table-cell>
          <table:table-cell office:value-type="float" office:value="228073.73" table:style-name="ce15">
            <text:p>228 073.73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26:5713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80103:7483</text:p>
          </table:table-cell>
          <table:table-cell office:value-type="float" office:value="150986.97" table:style-name="ce15">
            <text:p>150 986.97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301:3830</text:p>
          </table:table-cell>
          <table:table-cell office:value-type="float" office:value="110478.27" table:style-name="ce15">
            <text:p>110 478.27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02:3189</text:p>
          </table:table-cell>
          <table:table-cell office:value-type="float" office:value="314896.40999999997" table:style-name="ce15">
            <text:p>314 896.41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20104:2034</text:p>
          </table:table-cell>
          <table:table-cell office:value-type="float" office:value="116788.53" table:style-name="ce15">
            <text:p>116 788.53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26:5714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54:903</text:p>
          </table:table-cell>
          <table:table-cell office:value-type="float" office:value="154786.01999999999" table:style-name="ce15">
            <text:p>154 786.02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20101:4866</text:p>
          </table:table-cell>
          <table:table-cell office:value-type="float" office:value="297222.34000000003" table:style-name="ce15">
            <text:p>297 222.34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40102:1923</text:p>
          </table:table-cell>
          <table:table-cell office:value-type="float" office:value="227795.67" table:style-name="ce15">
            <text:p>227 795.67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5:090111:81</text:p>
          </table:table-cell>
          <table:table-cell office:value-type="float" office:value="1093714.28" table:style-name="ce15">
            <text:p>1 093 714.28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404:1993</text:p>
          </table:table-cell>
          <table:table-cell office:value-type="float" office:value="2340833.83" table:style-name="ce15">
            <text:p>2 340 833.83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40101:1282</text:p>
          </table:table-cell>
          <table:table-cell office:value-type="float" office:value="2406835.0499999998" table:style-name="ce15">
            <text:p>2 406 835.05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10201:1365</text:p>
          </table:table-cell>
          <table:table-cell office:value-type="float" office:value="755807.52" table:style-name="ce15">
            <text:p>755 807.52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606:74</text:p>
          </table:table-cell>
          <table:table-cell office:value-type="float" office:value="932768.53" table:style-name="ce15">
            <text:p>932 768.53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101:3960</text:p>
          </table:table-cell>
          <table:table-cell office:value-type="float" office:value="2514765.88" table:style-name="ce15">
            <text:p>2 514 765.88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218:85</text:p>
          </table:table-cell>
          <table:table-cell office:value-type="float" office:value="449996.25" table:style-name="ce15">
            <text:p>449 996.25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40208:1422</text:p>
          </table:table-cell>
          <table:table-cell office:value-type="float" office:value="15163733.789999999" table:style-name="ce15">
            <text:p>15 163 733.79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40115:50</text:p>
          </table:table-cell>
          <table:table-cell office:value-type="float" office:value="1264524.1200000001" table:style-name="ce15">
            <text:p>1 264 524.12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20111:677</text:p>
          </table:table-cell>
          <table:table-cell office:value-type="float" office:value="28862.5" table:style-name="ce15">
            <text:p>28 862.50</text:p>
          </table:table-cell>
          <table:table-cell office:value-type="date" office:date-value="2023-11-21T00:00:00" table:style-name="ce16">
            <text:p>21.11.2023</text:p>
          </table:table-cell>
          <table:table-cell office:value-type="date" office:date-value="2023-11-20T00:00:00" table:style-name="ce16">
            <text:p>20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EBA73CB0CA8028C96C581CE290CEC59F866A3B3ACB00DA54B3F5FE5EA2F67AE3832BD6301313850307E7FBB1E693067485669D1481D6E4E1E8FFC820A4FBAFA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05T10:30:06Z</dc:date>
    <meta:print-date>2023-12-01T09:23:41Z</meta:print-date>
  </office:meta>
</office:document-meta>
</file>